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ca4a5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5b1e80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60189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13a0ac" style:font-size-asian="11pt" style:font-weight-asian="bold" style:font-name-complex="Verdana2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b1e80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2" fo:font-size="11pt" fo:font-style="normal" fo:font-weight="bold" officeooo:rsid="00a02962" officeooo:paragraph-rsid="000ca4a5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2" fo:font-size="11pt" fo:font-style="normal" fo:font-weight="bold" officeooo:rsid="006b4ba3" officeooo:paragraph-rsid="00659812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21e44f" style:font-size-asian="11pt" style:font-weight-asian="normal" style:font-name-complex="Verdana2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2d46d0" officeooo:paragraph-rsid="0021e44f" style:font-size-asian="11pt" style:font-weight-asian="normal" style:font-name-complex="Verdana2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1e44f" style:font-size-asian="11pt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paragraph-rsid="000ca4a5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2" style:font-size-complex="11pt"/>
    </style:style>
    <style:style style:name="T1" style:family="text">
      <style:text-properties style:use-window-font-color="true" fo:language="es" fo:country="SV" fo:font-weight="bold" officeooo:rsid="005eb800" style:letter-kerning="true" style:font-name-asian="SimSun" style:language-asian="zh" style:country-asian="CN" style:font-weight-asian="bold" style:font-name-complex="Verdana2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2" style:language-complex="hi" style:country-complex="IN" style:font-weight-complex="normal"/>
    </style:style>
    <style:style style:name="T3" style:family="text">
      <style:text-properties style:use-window-font-color="true" fo:language="es" fo:country="SV" officeooo:rsid="0055029e" style:letter-kerning="true" style:font-name-asian="SimSun" style:language-asian="zh" style:country-asian="CN" style:font-name-complex="Verdana2" style:language-complex="hi" style:country-complex="IN"/>
    </style:style>
    <style:style style:name="T4" style:family="text">
      <style:text-properties style:use-window-font-color="true" fo:language="es" fo:country="SV" officeooo:rsid="0060886c" style:letter-kerning="true" style:font-name-asian="SimSun" style:language-asian="zh" style:country-asian="CN" style:font-name-complex="Verdana2" style:language-complex="hi" style:country-complex="IN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style:font-name-asian="Verdana4" style:font-style-asian="normal" style:font-weight-asian="normal" style:font-name-complex="Verdana4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eb800" style:font-name-asian="Verdana4" style:font-style-asian="normal" style:font-weight-asian="normal" style:font-name-complex="Verdana4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0886c" style:font-name-asian="Verdana4" style:font-style-asian="normal" style:font-weight-asian="normal" style:font-name-complex="Verdana4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5eb800" style:letter-kerning="true" style:font-name-asian="Verdana4" style:language-asian="zh" style:country-asian="CN" style:font-style-asian="normal" style:font-weight-asian="normal" style:font-name-complex="Verdana4" style:language-complex="hi" style:country-complex="IN" style:font-weight-complex="normal"/>
    </style:style>
    <style:style style:name="T9" style:family="text">
      <style:text-properties officeooo:rsid="00601896"/>
    </style:style>
    <style:style style:name="T10" style:family="text">
      <style:text-properties fo:font-weight="normal" style:font-weight-asian="normal" style:font-name-complex="Verdana2"/>
    </style:style>
    <style:style style:name="T11" style:family="text">
      <style:text-properties fo:font-weight="normal" officeooo:rsid="0051ffa0" style:font-weight-asian="normal" style:font-name-complex="Verdana2"/>
    </style:style>
    <style:style style:name="T12" style:family="text">
      <style:text-properties fo:font-weight="normal" style:font-weight-asian="normal" style:font-name-complex="Verdana2" style:font-weight-complex="normal"/>
    </style:style>
    <style:style style:name="T13" style:family="text">
      <style:text-properties fo:font-weight="normal" officeooo:rsid="0013a797" style:font-weight-asian="normal" style:font-name-complex="Verdana2" style:font-weight-complex="normal"/>
    </style:style>
    <style:style style:name="T14" style:family="text">
      <style:text-properties fo:font-weight="normal" officeooo:rsid="0051ffa0" style:font-weight-asian="normal" style:font-name-complex="Verdana2" style:font-weight-complex="normal"/>
    </style:style>
    <style:style style:name="T15" style:family="text">
      <style:text-properties fo:font-weight="normal" officeooo:rsid="005eb800" style:font-weight-asian="normal" style:font-name-complex="Verdana2" style:font-weight-complex="normal"/>
    </style:style>
    <style:style style:name="T16" style:family="text">
      <style:text-properties fo:font-weight="normal" officeooo:rsid="004dbeb4" style:font-weight-asian="normal" style:font-name-complex="Verdana2"/>
    </style:style>
    <style:style style:name="T17" style:family="text">
      <style:text-properties fo:font-weight="normal" officeooo:rsid="0014e509" style:font-weight-asian="normal" style:font-name-complex="Verdana2"/>
    </style:style>
    <style:style style:name="T18" style:family="text">
      <style:text-properties fo:font-weight="normal" officeooo:rsid="0016ede4" style:font-weight-asian="normal" style:font-name-complex="Verdana2"/>
    </style:style>
    <style:style style:name="T19" style:family="text">
      <style:text-properties fo:font-weight="normal" officeooo:rsid="0013a797" style:font-weight-asian="normal" style:font-name-complex="Verdana2"/>
    </style:style>
    <style:style style:name="T20" style:family="text">
      <style:text-properties fo:font-weight="normal" officeooo:rsid="003150f4" style:font-weight-asian="normal" style:font-name-complex="Verdana2"/>
    </style:style>
    <style:style style:name="T21" style:family="text">
      <style:text-properties fo:font-weight="normal" officeooo:rsid="002d46d0" style:font-weight-asian="normal" style:font-name-complex="Verdana2"/>
    </style:style>
    <style:style style:name="T22" style:family="text">
      <style:text-properties fo:font-weight="normal" officeooo:rsid="003e1752" style:font-weight-asian="normal" style:font-name-complex="Verdana2"/>
    </style:style>
    <style:style style:name="T23" style:family="text">
      <style:text-properties fo:font-weight="normal" officeooo:rsid="004ac71a" style:font-weight-asian="normal" style:font-name-complex="Verdana2"/>
    </style:style>
    <style:style style:name="T24" style:family="text">
      <style:text-properties fo:font-weight="normal" officeooo:rsid="005eb800" style:font-weight-asian="normal" style:font-name-complex="Verdana2"/>
    </style:style>
    <style:style style:name="T25" style:family="text">
      <style:text-properties fo:font-weight="bold" officeooo:rsid="0014e509" style:font-weight-asian="bold" style:font-name-complex="Verdana2" style:font-weight-complex="bold"/>
    </style:style>
    <style:style style:name="T26" style:family="text">
      <style:text-properties fo:font-weight="bold" officeooo:rsid="0016af4c" style:font-weight-asian="bold" style:font-name-complex="Verdana2" style:font-weight-complex="bold"/>
    </style:style>
    <style:style style:name="T27" style:family="text">
      <style:text-properties fo:font-weight="bold" officeooo:rsid="00161d98" style:font-weight-asian="bold" style:font-name-complex="Verdana2" style:font-weight-complex="bold"/>
    </style:style>
    <style:style style:name="T28" style:family="text">
      <style:text-properties fo:font-weight="bold" officeooo:rsid="005eb800" style:font-weight-asian="bold" style:font-name-complex="Verdana2" style:font-weight-complex="bold"/>
    </style:style>
    <style:style style:name="T29" style:family="text">
      <style:text-properties fo:font-weight="bold" officeooo:rsid="0064641e" style:font-weight-asian="bold" style:font-name-complex="Verdana2" style:font-weight-complex="bold"/>
    </style:style>
    <style:style style:name="T30" style:family="text">
      <style:text-properties fo:font-weight="bold" officeooo:rsid="002c0784" style:font-weight-asian="bold" style:font-name-complex="Verdana2" style:font-weight-complex="bold"/>
    </style:style>
    <style:style style:name="T31" style:family="text">
      <style:text-properties officeooo:rsid="0013a797" style:font-name-complex="Verdana2"/>
    </style:style>
    <style:style style:name="T32" style:family="text">
      <style:text-properties officeooo:rsid="002e0f5d" style:font-name-complex="Verdana2"/>
    </style:style>
    <style:style style:name="T33" style:family="text">
      <style:text-properties officeooo:rsid="0018803d" style:font-name-complex="Verdana2"/>
    </style:style>
    <style:style style:name="T34" style:family="text">
      <style:text-properties officeooo:rsid="0055029e" style:font-name-complex="Verdana2"/>
    </style:style>
    <style:style style:name="T35" style:family="text">
      <style:text-properties officeooo:rsid="002062b7" style:font-name-complex="Verdana2"/>
    </style:style>
    <style:style style:name="T36" style:family="text">
      <style:text-properties officeooo:rsid="0060886c" style:font-name-complex="Verdana2"/>
    </style:style>
    <style:style style:name="T37" style:family="text">
      <style:text-properties officeooo:rsid="003ca6b3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Diputadas y Diputados de Santa Fe:</text:p>
      <text:p text:style-name="P12"/>
      <text:p text:style-name="P14"><text:span text:style-name="T10">La Comisi</text:span><text:span text:style-name="T11">ón</text:span><text:span text:style-name="T10"> de </text:span><text:span text:style-name="T30">Presupuesto y Hacienda</text:span><text:span text:style-name="T16"> </text:span><text:span text:style-name="T10">ha considerado el </text:span><text:span text:style-name="T12">Proyecto de</text:span><text:span text:style-name="T13"> </text:span><text:span text:style-name="T29">Comunicación</text:span><text:span text:style-name="T25"> </text:span><text:span text:style-name="T26">Nº </text:span><text:span text:style-name="T1">41194</text:span><text:span text:style-name="T27"> CD-</text:span><text:span text:style-name="T28">SOMOS VIDA</text:span><text:span text:style-name="T14">, de la Diputada </text:span><text:span text:style-name="T15">Granata</text:span><text:span text:style-name="T14">, por el cual se solicita </text:span><text:span text:style-name="T15">disponga informar sobre distintos aspectos vinculados a las partidas que en concepto de Aportes del Tesoro Nacional (ATN) ha enviado el Estado Nacional</text:span><text:span text:style-name="T2">; y,</text:span><text:span text:style-name="T17"> </text:span><text:span text:style-name="T18">por las razones expuestas</text:span><text:span text:style-name="T19"> en </text:span><text:span text:style-name="T20">los</text:span><text:span text:style-name="T19"> fundamentos y las que podrá dar el miembro</text:span><text:span text:style-name="T17"> informante, </text:span><text:span text:style-name="T21">esta Comis</text:span><text:span text:style-name="T22">ió</text:span><text:span text:style-name="T23">n</text:span><text:span text:style-name="T21"> </text:span><text:span text:style-name="T22">aconseja </text:span><text:span text:style-name="T24">la aprobación del siguiente texto con modificaciones, que a continuación se transcribe:</text:span><text:span text:style-name="T21"> </text:span></text:p>
      <text:p text:style-name="P13"/>
      <text:p text:style-name="P7">PROYECTO DE COMUNICACIÓN</text:p>
      <text:p text:style-name="P8"/>
      <text:p text:style-name="P9"><text:span text:style-name="T5">La </text:span><text:span text:style-name="T6">Cámara</text:span><text:span text:style-name="T5"> de Diputados de la Provincia ver</text:span><text:span text:style-name="T6">í</text:span><text:span text:style-name="T5">a con agrado que el </text:span><text:span text:style-name="T6">Poder</text:span><text:span text:style-name="T5"> Ejecutivo, por intermedio del </text:span><text:span text:style-name="T8">organismo que corresponda</text:span><text:span text:style-name="T5">, </text:span><text:span text:style-name="T8">informe</text:span><text:span text:style-name="T5"> respecto de las partidas que en concepto de Aportes del Tesoro Nacional (A.T.N.) ha enviado el Estado Nacional, en lo que refiere a los siguientes puntos:</text:span></text:p>
      <text:p text:style-name="P5"/>
      <text:p text:style-name="P9"><text:span text:style-name="T5">1. El monto de los </text:span><text:span text:style-name="T6">recursos</text:span><text:span text:style-name="T5"> recibidos por el </text:span><text:span text:style-name="T8">Estado </text:span><text:span text:style-name="T5">Provincial </text:span><text:span text:style-name="T7">actualizado al 28 de septiembre de 2020.</text:span></text:p>
      <text:p text:style-name="P6">2.<text:span text:style-name="T9"> Cual ha sido el criterio para la asignación de dichos fondos. </text:span></text:p>
      <text:p text:style-name="P6">3. Detalle de la distribuci<text:span text:style-name="T9">ó</text:span>n de los mismos.</text:p>
      <text:p text:style-name="P6"/>
      <text:p text:style-name="P15"><text:span text:style-name="T31">SALA DE </text:span><text:span text:style-name="T32">LA</text:span><text:span text:style-name="T31"> </text:span><text:span text:style-name="T33">COMISI</text:span><text:span text:style-name="T34">ÓN</text:span><text:span text:style-name="T35">, </text:span><text:span text:style-name="T36">17</text:span><text:span text:style-name="T3"> DE </text:span><text:span text:style-name="T4">DICIEMBRE</text:span><text:span text:style-name="T3"> DE</text:span><text:span text:style-name="T37"> 2020.</text:span></text:p>
      <text:p text:style-name="P10"/>
      <text:p text:style-name="P11">FIRMANTES: BASTIA, LENCIA Y PALO OLIVER.</text:p>
      <text:p text:style-name="P11">POR ZOOM: SENN, MARTÍNEZ, SOLA Y GIUSTINIAN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706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25T14:22:32.874003859</dc:date>
    <meta:editing-cycles>119</meta:editing-cycles>
    <meta:editing-duration>PT6H14M14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16" meta:character-count="1342" meta:non-whitespace-character-count="1132"/>
  </office:meta>
</office:document-meta>
</file>